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center" style:justify-single-word="false"/>
      <style:text-properties officeooo:paragraph-rsid="001bd535"/>
    </style:style>
    <style:style style:name="P2" style:family="paragraph" style:parent-style-name="Standard">
      <style:text-properties officeooo:paragraph-rsid="001bd535"/>
    </style:style>
    <style:style style:name="P3" style:family="paragraph" style:parent-style-name="Standard">
      <style:text-properties officeooo:paragraph-rsid="001f9aaf"/>
    </style:style>
    <style:style style:name="P4" style:family="paragraph" style:parent-style-name="Standard">
      <style:text-properties fo:font-size="10.5pt" officeooo:paragraph-rsid="001bd535" style:font-size-asian="10.5pt" style:font-size-complex="10.5pt"/>
    </style:style>
    <style:style style:name="P5" style:family="paragraph" style:parent-style-name="Text_20_body">
      <style:text-properties officeooo:paragraph-rsid="001bd535"/>
    </style:style>
    <style:style style:name="P6" style:family="paragraph" style:parent-style-name="Text_20_body">
      <style:text-properties fo:font-size="10.5pt" style:font-size-asian="10.5pt" style:font-size-complex="10.5pt"/>
    </style:style>
    <style:style style:name="P7" style:family="paragraph" style:parent-style-name="Text_20_body" style:list-style-name="L1">
      <style:text-properties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bd535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1bd535" style:font-size-asian="9pt" style:font-size-complex="9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1bd535" style:font-size-asian="11pt" style:font-size-complex="11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10.5pt" officeooo:rsid="001bd535" style:font-size-asian="10.5pt" style:font-size-complex="10.5pt"/>
    </style:style>
    <style:style style:name="T10" style:family="text">
      <style:text-properties officeooo:rsid="001f9aaf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Strong_20_Emphasis"><text:span text:style-name="T7">Formulář pro nahlášení závadného obsahu</text:span></text:span></text:h>
      <text:p text:style-name="P5"><text:span text:style-name="Strong_20_Emphasis"><text:span text:style-name="T5"/></text:span></text:p>
      <text:p text:style-name="P6">Pokud jste narazili na obsah, který podle vás porušuje pravidla, zákony nebo zásady našeho e-shopu, vyplňte prosím následující formulář. Vaše hlášení prověříme co nejdříve.</text:p>
      <text:p text:style-name="P3"><text:span text:style-name="T8">Formulář můžete stáhnout jako PDF, vyplnit, naskenovat a zaslat na e-mail: </text:span><text:a xlink:type="simple" xlink:href="mailto:shop@gleid.cz" text:style-name="Internet_20_link" text:visited-style-name="Visited_20_Internet_20_Link"><text:span text:style-name="T9">shop</text:span></text:a><text:a xlink:type="simple" xlink:href="mailto:shop@gleid.cz" text:style-name="Internet_20_link" text:visited-style-name="Visited_20_Internet_20_Link"><text:span text:style-name="T8">@</text:span></text:a><text:a xlink:type="simple" xlink:href="mailto:shop@gleid.cz" text:style-name="Internet_20_link" text:visited-style-name="Visited_20_Internet_20_Link"><text:span text:style-name="T9">gleid</text:span></text:a><text:a xlink:type="simple" xlink:href="mailto:shop@gleid.cz" text:style-name="Internet_20_link" text:visited-style-name="Visited_20_Internet_20_Link"><text:span text:style-name="T8">.cz</text:span></text:a></text:p>
      <text:p text:style-name="Text_20_body"><text:span text:style-name="Strong_20_Emphasis"><text:span text:style-name="T8"/></text:span></text:p>
      <text:p text:style-name="Text_20_body"><text:span text:style-name="Strong_20_Emphasis"><text:span text:style-name="T8">1. Vaše jméno a příjmení (nepovinné):</text:span></text:span><text:span text:style-name="T8"><text:line-break/></text:span></text:p>
      <text:p text:style-name="Text_20_body"><text:span text:style-name="Strong_20_Emphasis"><text:span text:style-name="T8">2. Váš e-mail (pro případné doplnění informací):</text:span></text:span><text:span text:style-name="T8"><text:line-break/></text:span></text:p>
      <text:p text:style-name="Text_20_body"><text:span text:style-name="Strong_20_Emphasis"><text:span text:style-name="T8">3. Odkaz na závadný obsah (nebo název produktu, u kterého se nachází):</text:span></text:span></text:p>
      <text:p text:style-name="Text_20_body"><text:span text:style-name="Emphasis"><text:span text:style-name="T8"/></text:span></text:p>
      <text:p text:style-name="Text_20_body"><text:span text:style-name="Strong_20_Emphasis"><text:span text:style-name="T8">4. Popis problému (proč považujete obsah za závadný):</text:span></text:span></text:p>
      <text:p text:style-name="Text_20_body"><text:span text:style-name="Emphasis"><text:span text:style-name="T8"/></text:span></text:p>
      <text:p text:style-name="Text_20_body"><text:span text:style-name="Strong_20_Emphasis"><text:span text:style-name="T8">5. K jakému typu závadnosti se hlášení vztahuje?</text:span></text:span><text:span text:style-name="T8"><text:line-break/></text:span><text:span text:style-name="Emphasis"><text:span text:style-name="T8">(zaškrtněte vše, co platí)</text:span></text:span></text:p>
      <text:list xml:id="list3917096314" text:style-name="L1">
        <text:list-item>
          <text:p text:style-name="P7">Urážlivý / vulgární obsah</text:p>
        </text:list-item>
        <text:list-item>
          <text:p text:style-name="P7">Nepravdivé nebo zavádějící informace</text:p>
        </text:list-item>
        <text:list-item>
          <text:p text:style-name="P7">Spam nebo reklama</text:p>
        </text:list-item>
        <text:list-item>
          <text:p text:style-name="P7">Porušení autorských práv</text:p>
        </text:list-item>
        <text:list-item>
          <text:p text:style-name="P7">Obsah porušující zákony ČR / SR</text:p>
        </text:list-item>
        <text:list-item>
          <text:p text:style-name="P7">Jiný důvod (uveďte níže)</text:p>
          <text:p text:style-name="P7"/>
        </text:list-item>
      </text:list>
      <text:p text:style-name="Text_20_body"><text:span text:style-name="Strong_20_Emphasis"><text:span text:style-name="T8">6. Další poznámky (nepovinné):</text:span></text:span><text:span text:style-name="T8"><text:line-break/></text:span></text:p>
      <text:p text:style-name="P4"/>
      <text:p text:style-name="P4"/>
      <text:p text:style-name="P4"><text:span text:style-name="T10">Podpisem p</text:span>rohlašuji, že se v dobré víře domnívám, že informace a tvrzení v tomto oznámení jsou přesné a úplné. </text:p>
      <text:p text:style-name="P4"/>
      <text:p text:style-name="P4"/>
      <text:p text:style-name="P4"/>
      <text:p text:style-name="P4">Datum: ________________ Podpis: _______________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5-13T13:47:18.747000000</dc:date>
    <meta:editing-duration>PT42M49S</meta:editing-duration>
    <meta:editing-cycles>3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18" meta:word-count="144" meta:character-count="938" meta:non-whitespace-character-count="813"/>
  </office:meta>
</office:document-meta>
</file>